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ODHLÁŠKA<text:s/>ZE<text:s/><text:s/>ŠKOLNÍHO STRAVOVÁNÍ</text:p>
      <text:p text:style-name="Normální"/>
      <text:p text:style-name="Normální">Jméno a příjmení strávníka: ………………………………………………………………………………………………………………</text:p>
      <text:p text:style-name="Normální">Třída:<text:tab/><text:tab/><text:tab/>……………………………………………………………..</text:p>
      <text:p text:style-name="Normální"/>
      <text:p text:style-name="Normální"/>
      <text:p text:style-name="Normální">Jméno a příjmení zákonného zástupce:<text:tab/>………………………………………………………………………………………………</text:p>
      <text:p text:style-name="Normální">Telefonní číslo zákonného zástupce:<text:tab/>………………………………………………………………………………………………</text:p>
      <text:p text:style-name="Normální"/>
      <text:p text:style-name="P3"/>
      <text:p text:style-name="Normální"/>
      <text:p text:style-name="Normální"/>
      <text:p text:style-name="P4">Den ukončení školního stravování: …………………………………………….</text:p>
      <text:p text:style-name="Normální"/>
      <text:p text:style-name="Normální"/>
      <text:p text:style-name="Normální">V ………………………………………………………….. dne ……………………………………</text:p>
      <text:p text:style-name="Normální"/>
      <text:p text:style-name="Normální">Podpis zákonného zástupce:<text:s/>……………………………………………………………….</text:p>
      <text:p text:style-name="P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Základní škola Jablonec nad Nisou, Pasířská 72,<text:s/>příspěvková organizace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Šťovíčková</meta:initial-creator>
    <dc:creator>Jitka Šťovíčková</dc:creator>
    <meta:creation-date>2022-06-29T20:33:00Z</meta:creation-date>
    <dc:date>2022-06-29T21:25:00Z</dc:date>
    <meta:template xlink:href="Normal" xlink:type="simple"/>
    <meta:editing-cycles>4</meta:editing-cycles>
    <meta:editing-duration>PT1260S</meta:editing-duration>
    <meta:document-statistic meta:page-count="1" meta:paragraph-count="1" meta:word-count="65" meta:character-count="449" meta:row-count="3" meta:non-whitespace-character-count="385"/>
  </office:meta>
</office:document-meta>
</file>